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979cm"/>
          <style:tab-stop style:position="17.50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2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1.2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2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979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201cm"/>
        </style:tab-stops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1.2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2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2.979cm"/>
        </style:tab-stops>
      </style:paragraph-properties>
    </style:style>
    <style:style style:name="P10" style:family="paragraph" style:parent-style-name="List_20_Paragraph">
      <style:text-properties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11.201cm"/>
        </style:tab-stops>
      </style:paragraph-properties>
    </style:style>
    <style:style style:name="P12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11.2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AL COMMISSARIO STRAORDIRARIO</text:span></text:p>
      <text:p text:style-name="P5"><text:span text:style-name="T1">AZIENDA OSPEDALIERA DI COSENZA</text:span></text:p>
      <text:p text:style-name="P1"/>
      <text:p text:style-name="P2"><text:span text:style-name="T3">AVVISO PUBBLICO DI MANIFESTAZIONE D’INTERESSE PER LA FORMAZIONE DI UN ELENCO DI MEDICI, ANCHE IN QUIESCENZA, DISPONIBILI A PRESTARE ATTIVITA’ ASSISTENZIALE PRESSO L’AZIENDA OSPEDALIERA DI COSENZA IN RELAZIONE ALL’EMERGENZA EPIDEMIOLOGICA DA COVID –SARS 2</text:span></text:p>
      <text:p text:style-name="P3"/>
      <text:p text:style-name="P7"><text:span text:style-name="T2">__l__sottoscritto/a________________________________________________________________</text:span></text:p>
      <text:p text:style-name="P7"><text:span text:style-name="T2">Nato/a_______________________________il_____________________residente in __________</text:span></text:p>
      <text:p text:style-name="P7"><text:span text:style-name="T2">______________alla via________________________________n.______ CAP_____________</text:span></text:p>
      <text:p text:style-name="P7"><text:span text:style-name="T2">Tel/cell._______________________________indirizzo mail/pec___________________________</text:span></text:p>
      <text:p text:style-name="P7"><text:span text:style-name="T2">__________________________________________C.F.___________________________________</text:span></text:p>
      <text:p text:style-name="P3"/>
      <text:p text:style-name="P2"><text:span text:style-name="T3">MANIFESTA IL PROPRIO INTERESSE ALLA PROCEDURA IN OGGETTO E CHIEDE DI ESSERE ISCRITTO NELL’ELENCO DI MEDICI DISPONIBILI A PRESTARE ATTIVITA’ ASSISTENZIALE PRESSO CODESTA AZIENDA OSPEDALIERA IN RELAZIONE ALL’EMERGENZA EPIDEMIOLOGICA DA COVID SARS 2</text:span></text:p>
      <text:p text:style-name="P2"><text:span text:style-name="T3">DICHIARA</text:span></text:p>
      <text:p text:style-name="P4"><text:span text:style-name="T3">Sotto la propria responsabilità, ai sensi degli artt. 46 e 47 del DPR 445/2000s.m.i consapevole delle sanzioni penali previste dagli artt. 75 e 76 del medesimo DPR 445/2000, in caso di dichiarazioni mendaci, quanto segue:</text:span></text:p>
      <text:list xml:id="list1047250642971866953" text:style-name="WWNum1">
        <text:list-item>
          <text:p text:style-name="P11"><text:span text:style-name="T2">Di essere in possesso della laurea in medicina e chirurgia conseguita in data_______________presso l’Università_______________________________________;</text:span></text:p>
        </text:list-item>
      </text:list>
      <text:p text:style-name="P13"/>
      <text:list xml:id="list32809619" text:continue-numbering="true" text:style-name="WWNum1">
        <text:list-item>
          <text:p text:style-name="P11"><text:span text:style-name="T2">Di essere iscritto all’Ordine dei medici della provincia di________________________________;</text:span></text:p>
        </text:list-item>
      </text:list>
      <text:p text:style-name="P12"/>
      <text:list xml:id="list32817277" text:continue-numbering="true" text:style-name="WWNum1">
        <text:list-item>
          <text:p text:style-name="P11"><text:span text:style-name="T2">Di non trovarsi in situazioni di conflitto d’interesse, anche potenziale con il SSN;</text:span></text:p>
        </text:list-item>
      </text:list>
      <text:p text:style-name="P12"/>
      <text:list xml:id="list32793541" text:continue-numbering="true" text:style-name="WWNum1">
        <text:list-item>
          <text:p text:style-name="P11"><text:span text:style-name="T2">Di non avere rapporti di impiego pubblico o privato o trovarsi in situazioni di incompatibilità;</text:span></text:p>
        </text:list-item>
      </text:list>
      <text:p text:style-name="P10"/>
      <text:p text:style-name="P13"/>
      <text:p text:style-name="P12"/>
      <text:p text:style-name="P6"><text:span text:style-name="T4">Allega alla presente:</text:span></text:p>
      <text:list xml:id="list32798282" text:continue-numbering="true" text:style-name="WWNum1">
        <text:list-item>
          <text:p text:style-name="P11"><text:span text:style-name="T4">copia valido documento d’identità</text:span></text:p>
        </text:list-item>
        <text:list-item>
          <text:p text:style-name="P11"><text:span text:style-name="T4">curriculum vitae</text:span></text:p>
        </text:list-item>
      </text:list>
      <text:p text:style-name="P8"/>
      <text:p text:style-name="P4"><text:span text:style-name="T2">Data_____________________</text:span></text:p>
      <text:p text:style-name="P4"><text:span text:style-name="T2"><text:s text:c="120"/>FIR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arcuri</meta:initial-creator>
    <dc:creator>m.minnelli</dc:creator>
    <meta:editing-cycles>2</meta:editing-cycles>
    <meta:creation-date>2020-11-11T11:27:00</meta:creation-date>
    <dc:date>2020-11-11T11:2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188" meta:character-count="1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